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14" style:parent-style-name="Нормальный" style:family="paragraph">
      <style:paragraph-properties fo:text-align="center" fo:text-indent="0.4722in"/>
    </style:style>
  </office:automatic-styles>
  <office:body>
    <office:text text:use-soft-page-breaks="true">
      <text:h text:style-name="P1" text:outline-level="1"><text:bookmark-start text:name="anchor0"/><text:bookmark-end text:name="anchor0"/><text:a xlink:href="https://internet.garant.ru/document/redirect/70408516/0" office:target-frame-name="_top" xlink:show="replace">Кодекс профессиональной этики врача Российской Федерации (принят Первым национальным съездом врачей РФ 5 октября 2012 г.)</text:a></text:h>
      <text:p text:style-name="Нормальный"/>
      <text:p text:style-name="P14">г. Москва</text:p>
      <text:p text:style-name="Нормальный"/>
      <text:p text:style-name="Нормальный"><text:bookmark-start text:name="anchor1111"/><text:bookmark-end text:name="anchor1111"/>"Вступая в члены медицинского сообщества:</text:p>
      <text:p text:style-name="Нормальный">- я<text:s/>торжественно обязуюсь посвятить свою жизнь служению идеалам гуманности;</text:p>
      <text:p text:style-name="Нормальный">- я буду отдавать моим учителям дань уважения и благодарности, которую они заслуживают;</text:p>
      <text:p text:style-name="Нормальный">- я буду исполнять мой профессиональный долг по совести и с достоинством;</text:p>
      <text:p text:style-name="Нормальный">- здоровье моего пациента - будет моей первой наградой;</text:p>
      <text:p text:style-name="Нормальный">- я буду уважать доверенные мне тайны, даже после смерти моего пациента;</text:p>
      <text:p text:style-name="Нормальный">- я буду поддерживать всеми моими силами честь и благородные традиции медицинского сообщества;</text:p>
      <text:p text:style-name="Нормальный">- мои коллеги станут моими братьями и сестрами;</text:p>
      <text:p text:style-name="Нормальный">- я не<text:s/>позволю соображениям пола или возраста, болезни или недееспособности, вероисповедания, этнической, национальной или расовой принадлежности, партийно-политической идеологии, сексуальной ориентации или социального положения встать между исполнением моего долга и моим пациентом;</text:p>
      <text:p text:style-name="Нормальный">- я буду проявлять высочайшее уважение к человеческой жизни с момента ее зачатия и никогда, даже под угрозой, не использую свои медицинские знания в ущерб нормам гуманности;</text:p>
      <text:p text:style-name="Нормальный">- я принимаю на себя эти обязательства торжественно, свободно и честно".</text:p>
      <text:p text:style-name="Нормальный"/>
      <text:p text:style-name="Нормальный">Положения настоящего Кодекса обязательны для врачей, выполняющих свои профессиональные функции, а также для студентов высших медицинских учебных заведений, временно замещающих врача или ассистирующих врачу.</text:p>
      <text:p text:style-name="Нормальный"/>
      <text:h text:style-name="Заголовок1" text:outline-level="1"><text:bookmark-start text:name="anchor100"/><text:bookmark-end text:name="anchor100"/>I Врач и общество</text:h>
      <text:p text:style-name="Нормальный"/>
      <text:h text:style-name="Заголовок1" text:outline-level="1"><text:bookmark-start text:name="anchor1"/><text:bookmark-end text:name="anchor1"/>Статья 1</text:h>
      <text:p text:style-name="Нормальный"/>
      <text:p text:style-name="Нормальный">Миссия врача состоит в охране здоровья и глубоком уважении личности и достоинства человека. Врачебная деятельность основана на высоких этических, моральных и деонтологических принципах. Эти требования остаются незыблемыми даже после смерти человека.</text:p>
      <text:p text:style-name="Нормальный"/>
      <text:h text:style-name="Заголовок1" text:outline-level="1"><text:bookmark-start text:name="anchor2"/><text:bookmark-end text:name="anchor2"/>Статья 2</text:h>
      <text:p text:style-name="Нормальный"/>
      <text:p text:style-name="Нормальный">Врач обязан добросовестно выполнять весь комплекс лечебно-диагностических мероприятий независимо от пола, возраста, расовой и национальной принадлежности пациента, его социального статуса и материального положения, вероисповедания, политических взглядов человека.</text:p>
      <text:p text:style-name="Нормальный"/>
      <text:h text:style-name="Заголовок1" text:outline-level="1"><text:bookmark-start text:name="anchor3"/><text:bookmark-end text:name="anchor3"/>Статья 3</text:h>
      <text:p text:style-name="Нормальный"/>
      <text:p text:style-name="Нормальный">Врач обязан оказать качественную, эффективную и безопасную медицинскую помощь. Он обязан учитывать преимущества, недостатки и последствия различных диагностических и лечебных методов. При отсутствии в медицинской организации необходимых<text:s/>условий и ресурсов врач обязан направить пациента в соответствующее медицинское учреждение.</text:p>
      <text:p text:style-name="Нормальный"/>
      <text:h text:style-name="Заголовок1" text:outline-level="1"><text:bookmark-start text:name="anchor4"/><text:bookmark-end text:name="anchor4"/>Статья 4</text:h>
      <text:p text:style-name="Нормальный"/>
      <text:p text:style-name="Нормальный">В установленном законом порядке врач свободен в выборе диагностических и лечебных методов. Врач обязан, с учетом преимуществ, недостатков и последствий различных диагностических и лечебных методов, оказать качественную, эффективную и безопасную медицинскую помощь.</text:p>
      <text:p text:style-name="Нормальный"/>
      <text:h text:style-name="Заголовок1" text:outline-level="1"><text:bookmark-start text:name="anchor5"/><text:bookmark-end text:name="anchor5"/>Статья 5</text:h>
      <text:p text:style-name="Нормальный"/>
      <text:p text:style-name="Нормальный">Врач любой специальности, оказавшийся рядом с человеком вне лечебного учреждения, находящимся в угрожающем жизни состоянии, должен оказать ему возможную помощь, или быть уверенным в том, что он ее получит.</text:p>
      <text:p text:style-name="Нормальный"/>
      <text:h text:style-name="Заголовок1" text:outline-level="1"><text:bookmark-start text:name="anchor6"/><text:bookmark-end text:name="anchor6"/>Статья 6</text:h>
      <text:p text:style-name="Нормальный"/>
      <text:p text:style-name="Нормальный">Право врача, ни при каких обстоятельствах, не изменять принципам профессионального долга и отклонять любые попытки давления со стороны физических и юридических лиц, требующих от него действий, противоречащих этическим принципам, профессиональному долгу или закону.</text:p>
      <text:p text:style-name="Нормальный"/>
      <text:h text:style-name="Заголовок1" text:outline-level="1"><text:bookmark-start text:name="anchor7"/><text:bookmark-end text:name="anchor7"/>Статья 7</text:h>
      <text:p text:style-name="Нормальный"/>
      <text:p text:style-name="Нормальный">Врач, обследующий или лечащий лицо, лишенное свободы, не может ни прямо, ни косвенно способствовать посягательству на физическую или психологическую неприкосновенность этого лица, на его достоинство. Врач должен уделять особое внимание тому, чтобы пребывание в местах лишения свободы не стало препятствием для получения своевременной и качественной медицинской помощи. Если врач констатирует, что человек, лишенный свободы, стал жертвой насилия или же плохого обращения с ним, он должен уведомить об этом своего работодателя и органы прокуратуры.</text:p>
      <text:p text:style-name="Нормальный"/>
      <text:h text:style-name="Заголовок1" text:outline-level="1"><text:bookmark-start text:name="anchor8"/><text:bookmark-end text:name="anchor8"/>Статья 8</text:h>
      <text:p text:style-name="Нормальный"/>
      <text:p text:style-name="Нормальный">Врачебная тайна относится ко всему, что стало известно врачу при выполнении им профессионального долга. Не<text:s/>допускается разглашение сведений, составляющих врачебную тайну, без разрешения пациента или его законного представителя, в том числе после смерти человека, за исключением случаев, предусмотренных российским законодательством.</text:p>
      <text:p text:style-name="Нормальный"/>
      <text:h text:style-name="Заголовок1" text:outline-level="1"><text:bookmark-start text:name="anchor9"/><text:bookmark-end text:name="anchor9"/>Статья 9</text:h>
      <text:p text:style-name="Нормальный"/>
      <text:p text:style-name="Нормальный">Каждый врач должен<text:s/>постоянно совершенствовать свои медицинские знания и навыки, регулярно принимать участие в образовательных мероприятиях, которые помогают поддерживать их на современном уровне и совершенствовать уровень компетенции и профессионализма. Врач<text:s/><text:soft-page-break/>имеет право на<text:s/>повышение квалификации в системе непрерывного медицинского образования на бесплатной основе.</text:p>
      <text:p text:style-name="Нормальный"/>
      <text:h text:style-name="Заголовок1" text:outline-level="1"><text:bookmark-start text:name="anchor10"/><text:bookmark-end text:name="anchor10"/>Статья 10</text:h>
      <text:p text:style-name="Нормальный"/>
      <text:p text:style-name="Нормальный">Врач обязан знать существующие Стандарты, Протоколы, Порядки и Клинические рекомендации и соблюдать их в зависимости от клинической ситуации и своего<text:s/>профессионального опыта.</text:p>
      <text:p text:style-name="Нормальный"/>
      <text:h text:style-name="Заголовок1" text:outline-level="1"><text:bookmark-start text:name="anchor11"/><text:bookmark-end text:name="anchor11"/>Статья 11</text:h>
      <text:p text:style-name="Нормальный"/>
      <text:p text:style-name="Нормальный">Врач должен знать и соблюдать все действующие законы и иные нормативно-правовые акты, имеющие отношение к его профессиональной деятельности.</text:p>
      <text:p text:style-name="Нормальный"/>
      <text:h text:style-name="Заголовок1" text:outline-level="1"><text:bookmark-start text:name="anchor12"/><text:bookmark-end text:name="anchor12"/>Статья 12</text:h>
      <text:p text:style-name="Нормальный"/>
      <text:p text:style-name="Нормальный">Врач должен воздерживаться от какой-либо формы рекламы, относящейся к его профессиональной деятельности.</text:p>
      <text:p text:style-name="Нормальный"/>
      <text:h text:style-name="Заголовок1" text:outline-level="1"><text:bookmark-start text:name="anchor13"/><text:bookmark-end text:name="anchor13"/>Статья 13</text:h>
      <text:p text:style-name="Нормальный"/>
      <text:p text:style-name="Нормальный">Врач должен доступными ему средствами через СМИ (газеты, журналы, радио, телевидение, беседы и пр.), сеть "Интернет" (интернет-сайты, интернет-газеты и журналы, форумы и другие формы) пропагандировать здоровый образ жизни. Врач несет всю полноту ответственности за свои действия и советы в указанных средствах информации перед гражданами и медицинским сообществом.</text:p>
      <text:p text:style-name="Нормальный"/>
      <text:h text:style-name="Заголовок1" text:outline-level="1"><text:bookmark-start text:name="anchor14"/><text:bookmark-end text:name="anchor14"/>Статья 14</text:h>
      <text:p text:style-name="Нормальный"/>
      <text:p text:style-name="Нормальный">Запрещается всякий сговор, а также коррупционные отношения между врачами и другими физическими и юридическими лицами.</text:p>
      <text:p text:style-name="Нормальный"/>
      <text:h text:style-name="Заголовок1" text:outline-level="1"><text:bookmark-start text:name="anchor15"/><text:bookmark-end text:name="anchor15"/>Статья 15</text:h>
      <text:p text:style-name="Нормальный"/>
      <text:p text:style-name="Нормальный">Врачу запрещается мошенничество в любой форме, выдача заведомо ложных заключений.</text:p>
      <text:p text:style-name="Нормальный"/>
      <text:h text:style-name="Заголовок1" text:outline-level="1"><text:bookmark-start text:name="anchor16"/><text:bookmark-end text:name="anchor16"/>Статья 16</text:h>
      <text:p text:style-name="Нормальный"/>
      <text:p text:style-name="Нормальный">Врач не должен вмешиваться в семейную и личную жизнь пациента, не имея на то законных оснований.</text:p>
      <text:p text:style-name="Нормальный"/>
      <text:h text:style-name="Заголовок1" text:outline-level="1"><text:bookmark-start text:name="anchor17"/><text:bookmark-end text:name="anchor17"/><text:soft-page-break/>Статья 17</text:h>
      <text:p text:style-name="Нормальный"/>
      <text:p text:style-name="Нормальный">Деятельность врача имеет личный и социальный характер; каждый врач ответственен за свои решения и действия.</text:p>
      <text:p text:style-name="Нормальный"/>
      <text:h text:style-name="Заголовок1" text:outline-level="1"><text:bookmark-start text:name="anchor18"/><text:bookmark-end text:name="anchor18"/>Статья 18</text:h>
      <text:p text:style-name="Нормальный"/>
      <text:p text:style-name="Нормальный">При все возрастающем многообразии и активности современных методов диагностики и лечения, каждый врач обязан обеспечить максимальную безопасность оказания медицинской помощи, чтобы снизить риск возникновения ятрогенных заболеваний, действуя в пределах обоснованного риска.</text:p>
      <text:p text:style-name="Нормальный"/>
      <text:h text:style-name="Заголовок1" text:outline-level="1"><text:bookmark-start text:name="anchor19"/><text:bookmark-end text:name="anchor19"/>Статья 19</text:h>
      <text:p text:style-name="Нормальный"/>
      <text:p text:style-name="Нормальный">Врач обязан сообщать в уполномоченный орган о выявленных нежелательных эффектах при применении лекарственных препаратов.</text:p>
      <text:p text:style-name="Нормальный"/>
      <text:h text:style-name="Заголовок1" text:outline-level="1"><text:bookmark-start text:name="anchor20"/><text:bookmark-end text:name="anchor20"/>Статья 20</text:h>
      <text:p text:style-name="Нормальный"/>
      <text:p text:style-name="Нормальный">В интересах обеспечения жизни и здоровья граждан врач не должен пропагандировать и применять в целях профилактики и лечения методы и средства оккультного характера.</text:p>
      <text:p text:style-name="Нормальный"/>
      <text:h text:style-name="Заголовок1" text:outline-level="1"><text:bookmark-start text:name="anchor21"/><text:bookmark-end text:name="anchor21"/>Статья 21</text:h>
      <text:p text:style-name="Нормальный"/>
      <text:p text:style-name="Нормальный">Каждый врач должен быть честен и откровенен при оформлении историй болезни, написании отчетов, заполнении и подписании форм и других документов.</text:p>
      <text:p text:style-name="Нормальный"/>
      <text:h text:style-name="Заголовок1" text:outline-level="1"><text:bookmark-start text:name="anchor22"/><text:bookmark-end text:name="anchor22"/>Статья 22</text:h>
      <text:p text:style-name="Нормальный"/>
      <text:p text:style-name="Нормальный">Врач, привлеченный для осуществления контроля (надзора) в сфере охраны здоровья, не должен вмешиваться в лечебный процесс. В своем отчете врач-эксперт указывает только те данные, которые помогают ответить на поставленные перед ним вопросы.</text:p>
      <text:p text:style-name="Нормальный"/>
      <text:h text:style-name="Заголовок1" text:outline-level="1"><text:bookmark-start text:name="anchor23"/><text:bookmark-end text:name="anchor23"/>Статья 23</text:h>
      <text:p text:style-name="Нормальный"/>
      <text:p text:style-name="Нормальный">Врач, на которого возложена функция контроля, должен сохранять конфиденциальность. Сведения, содержащиеся в медицинской документации, составленной врачом-экспертом, не могут быть переданы сторонним организациям, за исключением случаев, установленных действующим законодательством.</text:p>
      <text:p text:style-name="Нормальный"/>
      <text:h text:style-name="Заголовок1" text:outline-level="1"><text:bookmark-start text:name="anchor24"/><text:bookmark-end text:name="anchor24"/>Статья 24</text:h>
      <text:p text:style-name="Нормальный"/>
      <text:soft-page-break/>
      <text:p text:style-name="Нормальный">Никто не имеет права быть одновременно врачом-экспертом и лечащим врачом в отношении одного и того же случая оказания медицинской помощи.</text:p>
      <text:p text:style-name="Нормальный"/>
      <text:h text:style-name="Заголовок1" text:outline-level="1"><text:bookmark-start text:name="anchor25"/><text:bookmark-end text:name="anchor25"/>Статья 25</text:h>
      <text:p text:style-name="Нормальный"/>
      <text:p text:style-name="Нормальный">Врач имеет право на защиту своих прав и интересов. Защита прав врачей в сферах трудовых отношений, социального обеспечения, административной и уголовной ответственности осуществляется при содействии медицинских<text:s/>профессиональных некоммерческих организаций.</text:p>
      <text:p text:style-name="Нормальный"/>
      <text:h text:style-name="Заголовок1" text:outline-level="1"><text:bookmark-start text:name="anchor26"/><text:bookmark-end text:name="anchor26"/>Статья 26</text:h>
      <text:p text:style-name="Нормальный"/>
      <text:p text:style-name="Нормальный">Врач Российской Федерации обязан воздерживаться от поступков, способных подорвать авторитет и уважение в обществе к профессии врача.</text:p>
      <text:p text:style-name="Нормальный"/>
      <text:h text:style-name="Заголовок1" text:outline-level="1"><text:bookmark-start text:name="anchor200"/><text:bookmark-end text:name="anchor200"/>II Врач и пациент</text:h>
      <text:p text:style-name="Нормальный"/>
      <text:h text:style-name="Заголовок1" text:outline-level="1"><text:bookmark-start text:name="anchor27"/><text:bookmark-end text:name="anchor27"/>Статья 27</text:h>
      <text:p text:style-name="Нормальный"/>
      <text:p text:style-name="Нормальный">При оказании медицинской помощи врач должен помнить, что его профессия - это не бизнес. При организации лечебно-диагностического процесса, включая лекарственное обеспечение, приоритет для врача - оказание необходимой и качественной медицинской помощи, а не извлечение коммерческой выгоды для<text:s/>себя лично и лечебного учреждения, в котором он работает.</text:p>
      <text:p text:style-name="Нормальный"/>
      <text:h text:style-name="Заголовок1" text:outline-level="1"><text:bookmark-start text:name="anchor28"/><text:bookmark-end text:name="anchor28"/>Статья 28</text:h>
      <text:p text:style-name="Нормальный"/>
      <text:p text:style-name="Нормальный">Врач должен уважать честь и достоинство пациента и при лечении учитывать все особенности его личности; побуждать пациента заботиться о состоянии здоровья; относиться с уважением к его личной жизни и праву на конфиденциальность.</text:p>
      <text:p text:style-name="Нормальный"/>
      <text:h text:style-name="Заголовок1" text:outline-level="1"><text:bookmark-start text:name="anchor29"/><text:bookmark-end text:name="anchor29"/>Статья 29</text:h>
      <text:p text:style-name="Нормальный"/>
      <text:p text:style-name="Нормальный">Если интересы пациента, связанные с его здоровьем или с оказанием ему медицинской помощи, противоречат интересам других лиц, врач обязан отдать предпочтение интересам пациента, если это не причиняет прямого ущерба самому пациенту или окружающим.</text:p>
      <text:p text:style-name="Нормальный">Врач не вправе препятствовать пациенту, решившему доверить свое дальнейшее лечение другому врачу.</text:p>
      <text:p text:style-name="Нормальный"/>
      <text:h text:style-name="Заголовок1" text:outline-level="1"><text:bookmark-start text:name="anchor30"/><text:bookmark-end text:name="anchor30"/>Статья 30</text:h>
      <text:p text:style-name="Нормальный"/>
      <text:p text:style-name="Нормальный">Врач должен строить отношения с пациентом на основе взаимного доверия и взаимной ответственности. Объективная информация о состоянии здоровья пациента дается доброжелательно; план медицинских действий разъясняется в доступной форме, включая<text:s/><text:soft-page-break/>преимущества и недостатки существующих методов обследования и лечения, не скрывая возможных осложнений и неблагоприятного исхода.</text:p>
      <text:p text:style-name="Нормальный"/>
      <text:h text:style-name="Заголовок1" text:outline-level="1"><text:bookmark-start text:name="anchor31"/><text:bookmark-end text:name="anchor31"/>Статья 31</text:h>
      <text:p text:style-name="Нормальный"/>
      <text:p text:style-name="Нормальный">Врач не должен использовать отсутствие медицинских знаний, страх перед болезнями, доверчивость пациента и свое профессиональное превосходство в целях получения коммерческой выгоды.</text:p>
      <text:p text:style-name="Нормальный"/>
      <text:h text:style-name="Заголовок1" text:outline-level="1"><text:bookmark-start text:name="anchor32"/><text:bookmark-end text:name="anchor32"/>Статья 32</text:h>
      <text:p text:style-name="Нормальный"/>
      <text:p text:style-name="Нормальный">Взаимоотношения врача и пациента<text:s/>должны строиться на партнёрской основе и принципах информационной открытости. Врач должен в доступной форме информировать пациента о состоянии его здоровья, возможных изменениях, методах лечения, включая те, с которыми связана определённая доля риска или неуверенность в результате. Врач должен убедиться в том, что пациент удовлетворен полученной информацией.</text:p>
      <text:p text:style-name="Нормальный"/>
      <text:h text:style-name="Заголовок1" text:outline-level="1"><text:bookmark-start text:name="anchor33"/><text:bookmark-end text:name="anchor33"/>Статья 33</text:h>
      <text:p text:style-name="Нормальный"/>
      <text:p text:style-name="Нормальный">Если физическое или психическое состояние пациента не допускает возможность доверительных отношений, их следует установить с его законным представителем.</text:p>
      <text:p text:style-name="Нормальный"/>
      <text:h text:style-name="Заголовок1" text:outline-level="1"><text:bookmark-start text:name="anchor34"/><text:bookmark-end text:name="anchor34"/>Статья 34</text:h>
      <text:p text:style-name="Нормальный"/>
      <text:p text:style-name="Нормальный">При оказании медицинской помощи врач должен руководствоваться исключительно интересами пациента, знаниями современных методов и технологий лечения с доказанной клинической эффективностью и личным опытом.</text:p>
      <text:p text:style-name="Нормальный">При возникновении профессиональных затруднений врач обязан обратиться за помощью к коллегам, а также оказать помощь коллегам, обратившимся к нему.</text:p>
      <text:p text:style-name="Нормальный"/>
      <text:h text:style-name="Заголовок1" text:outline-level="1"><text:bookmark-start text:name="anchor35"/><text:bookmark-end text:name="anchor35"/>Статья 35</text:h>
      <text:p text:style-name="Нормальный"/>
      <text:p text:style-name="Нормальный">Информированное добровольное согласие или отказ пациента на медицинское вмешательство и любой конкретный его вид должны быть оформлены письменно в соответствии с законодательством и нормативными документами.</text:p>
      <text:p text:style-name="Нормальный"/>
      <text:h text:style-name="Заголовок1" text:outline-level="1"><text:bookmark-start text:name="anchor36"/><text:bookmark-end text:name="anchor36"/>Статья 36</text:h>
      <text:p text:style-name="Нормальный"/>
      <text:p text:style-name="Нормальный">Медицинское вмешательство без согласия гражданина или его законного представителя допускается по экстренным показаниям, прежде всего, в случаях: угрозы жизни<text:s/>человека, опасности для окружающих, тяжелых психических расстройствах, общественно опасных деяниях (преступлениях) и других состояниях, предусмотренных действующим законодательством.</text:p>
      <text:p text:style-name="Нормальный"/>
      <text:h text:style-name="Заголовок1" text:outline-level="1"><text:bookmark-start text:name="anchor37"/><text:bookmark-end text:name="anchor37"/><text:soft-page-break/>Статья 37</text:h>
      <text:p text:style-name="Нормальный"/>
      <text:p text:style-name="Нормальный">При любых обстоятельствах врач обязан стремиться к тому, чтобы облегчить страдание пациента; поддержать его морально и избегать неразумной настойчивости в проведении диагностических и лечебных процедур.</text:p>
      <text:p text:style-name="Нормальный"/>
      <text:h text:style-name="Заголовок1" text:outline-level="1"><text:bookmark-start text:name="anchor38"/><text:bookmark-end text:name="anchor38"/>Статья 38</text:h>
      <text:p text:style-name="Нормальный"/>
      <text:p text:style-name="Нормальный">При оказании медицинской помощи несовершеннолетнему или же находящемуся под опекой пациенту, врач<text:s/>должен получить согласие родителей ребенка или его законного представителя.</text:p>
      <text:p text:style-name="Нормальный"/>
      <text:h text:style-name="Заголовок1" text:outline-level="1"><text:bookmark-start text:name="anchor39"/><text:bookmark-end text:name="anchor39"/>Статья 39</text:h>
      <text:p text:style-name="Нормальный"/>
      <text:p text:style-name="Нормальный">Врач должен защитить права ребенка любым законным способом, если считает, что окружающие плохо понимают проблемы его здоровья или же не берегут его должным образом.</text:p>
      <text:p text:style-name="Нормальный"/>
      <text:h text:style-name="Заголовок1" text:outline-level="1"><text:bookmark-start text:name="anchor40"/><text:bookmark-end text:name="anchor40"/>Статья 40</text:h>
      <text:p text:style-name="Нормальный"/>
      <text:p text:style-name="Нормальный">Если врач осознает, что человеку, к которому его вызвали, причинен вред в результате противоправных действий, он должен проинформировать органы внутренних дел о фактах вызовов к таким пациентам в порядке, установленном действующим<text:s/><text:a xlink:href="https://internet.garant.ru/document/redirect/12191967/3" office:target-frame-name="_top" xlink:show="replace">законодательством</text:a>, а также по возможности проинформировать иные органы, в компетенцию которых входит защита прав граждан.</text:p>
      <text:p text:style-name="Нормальный"/>
      <text:h text:style-name="Заголовок1" text:outline-level="1"><text:bookmark-start text:name="anchor41"/><text:bookmark-end text:name="anchor41"/>Статья 41</text:h>
      <text:p text:style-name="Нормальный"/>
      <text:p text:style-name="Нормальный">Врач обязан облегчить страдания умирающего всеми доступными и легальными способами.</text:p>
      <text:p text:style-name="Нормальный">Врач обязан помочь пациенту реализовать его право воспользоваться духовной поддержкой служителя любой религии.</text:p>
      <text:p text:style-name="Нормальный"/>
      <text:h text:style-name="Заголовок1" text:outline-level="1"><text:bookmark-start text:name="anchor42"/><text:bookmark-end text:name="anchor42"/>Статья 42</text:h>
      <text:p text:style-name="Нормальный"/>
      <text:p text:style-name="Нормальный">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Нормальный"/>
      <text:h text:style-name="Заголовок1" text:outline-level="1"><text:bookmark-start text:name="anchor300"/><text:bookmark-end text:name="anchor300"/>Ill Врач и врачебный коллектив</text:h>
      <text:p text:style-name="Нормальный"/>
      <text:h text:style-name="Заголовок1" text:outline-level="1"><text:bookmark-start text:name="anchor43"/><text:bookmark-end text:name="anchor43"/>Статья 43</text:h>
      <text:p text:style-name="Нормальный"/>
      <text:p text:style-name="Нормальный">Врач обязан охранять честь и благородные традиции медицинского сообщества. Врачи должны относиться друг к другу с уважением и доброжелательно, быть готовыми бескорыстно передавать свой опыт и знания.</text:p>
      <text:p text:style-name="Нормальный"/>
      <text:h text:style-name="Заголовок1" text:outline-level="1"><text:bookmark-start text:name="anchor44"/><text:bookmark-end text:name="anchor44"/>Статья 44</text:h>
      <text:p text:style-name="Нормальный"/>
      <text:p text:style-name="Нормальный">В течение всей жизни врач обязан сохранять уважение и благодарность к своим учителям.</text:p>
      <text:p text:style-name="Нормальный"/>
      <text:h text:style-name="Заголовок1" text:outline-level="1"><text:bookmark-start text:name="anchor45"/><text:bookmark-end text:name="anchor45"/>Статья 45</text:h>
      <text:p text:style-name="Нормальный"/>
      <text:p text:style-name="Нормальный">Врач обязан<text:s/>делать все от него зависящее для консолидации врачебного сообщества, активно участвовать в работе профессиональных общественных организаций, защищать честь и достоинство своих коллег. Врачи должны помогать друг другу в беде.</text:p>
      <text:p text:style-name="Нормальный"/>
      <text:h text:style-name="Заголовок1" text:outline-level="1"><text:bookmark-start text:name="anchor46"/><text:bookmark-end text:name="anchor46"/>Статья 46</text:h>
      <text:p text:style-name="Нормальный"/>
      <text:p text:style-name="Нормальный">Врач не имеет права<text:s/>допускать как публичных негативных высказываний о своих коллегах и их работе, так и в присутствии пациентов и их родственников. Профессиональные замечания в адрес коллеги должны быть аргументированными, доброжелательными и определяться защитой интересов больного.</text:p>
      <text:p text:style-name="Нормальный"/>
      <text:h text:style-name="Заголовок1" text:outline-level="1"><text:bookmark-start text:name="anchor47"/><text:bookmark-end text:name="anchor47"/>Статья 47</text:h>
      <text:p text:style-name="Нормальный"/>
      <text:p text:style-name="Нормальный">При участи в диагностическом и лечебном процессе нескольких врачей они должны информировать друг друга о полученных результатах. Каждый врач несет личную ответственность за информированность пациента.</text:p>
      <text:p text:style-name="Нормальный"/>
      <text:h text:style-name="Заголовок1" text:outline-level="1"><text:bookmark-start text:name="anchor48"/><text:bookmark-end text:name="anchor48"/>Статья 48</text:h>
      <text:p text:style-name="Нормальный"/>
      <text:p text:style-name="Нормальный">Врачи обязаны с уважением относиться к медицинскому персоналу и представителям иных профессий, принимающим участие в охране здоровья населения и оказании медицинской помощи.</text:p>
      <text:p text:style-name="Нормальный"/>
      <text:h text:style-name="Заголовок1" text:outline-level="1"><text:bookmark-start text:name="anchor400"/><text:bookmark-end text:name="anchor400"/>IV Врач и научно-исследовательская деятельность, биоэтика</text:h>
      <text:p text:style-name="Нормальный"/>
      <text:h text:style-name="Заголовок1" text:outline-level="1"><text:bookmark-start text:name="anchor49"/><text:bookmark-end text:name="anchor49"/>Статья 49</text:h>
      <text:p text:style-name="Нормальный"/>
      <text:p text:style-name="Нормальный">Этический комитет решает профессионально-этические и профессионально-правовые вопросы, связанные с научно-исследовательской деятельностью при вмешательстве в психическую и физическую целостность человека, а также при использовании материалов или данных, принадлежащих определенному человеку.</text:p>
      <text:p text:style-name="Нормальный"/>
      <text:h text:style-name="Заголовок1" text:outline-level="1"><text:bookmark-start text:name="anchor50"/><text:bookmark-end text:name="anchor50"/>Статья 50</text:h>
      <text:p text:style-name="Нормальный"/>
      <text:p text:style-name="Нормальный">Врач, занимающийся научно-исследовательской деятельностью, не должен использовать свои научные знания в ущерб здоровью и безопасности пациента или общества.</text:p>
      <text:soft-page-break/>
      <text:p text:style-name="Нормальный">Интересы науки и общества не могут превалировать над интересами человека.</text:p>
      <text:p text:style-name="Нормальный"/>
      <text:h text:style-name="Заголовок1" text:outline-level="1"><text:bookmark-start text:name="anchor51"/><text:bookmark-end text:name="anchor51"/>Статья 51</text:h>
      <text:p text:style-name="Нормальный"/>
      <text:p text:style-name="Нормальный">Планируя эксперимент с участием пациента, врач обязан быть честным и порядочным в своих действиях, сопоставить степень риска причинения ущерба пациенту и возможность достижения предполагаемого положительного результата.</text:p>
      <text:p text:style-name="Нормальный"/>
      <text:h text:style-name="Заголовок1" text:outline-level="1"><text:bookmark-start text:name="anchor52"/><text:bookmark-end text:name="anchor52"/>Статья 52</text:h>
      <text:p text:style-name="Нормальный"/>
      <text:p text:style-name="Нормальный">Испытания и<text:s/>эксперименты могут проводиться лишь при условии получения добровольного согласия пациента после предоставления ему полной информации. Пациент имеет право отказаться от участия в исследовательской программе на любом ее этапе.</text:p>
      <text:p text:style-name="Нормальный"/>
      <text:h text:style-name="Заголовок1" text:outline-level="1"><text:bookmark-start text:name="anchor53"/><text:bookmark-end text:name="anchor53"/>Статья 53</text:h>
      <text:p text:style-name="Нормальный"/>
      <text:p text:style-name="Нормальный">Новые медицинские технологии и методики, лекарственные и иммунобиологические средства могут применяться в медицинской практике только после одобрения медицинским сообществом и разрешения, оформленного в установленном порядке в соответствии с российским законодательством.</text:p>
      <text:p text:style-name="Нормальный"/>
      <text:h text:style-name="Заголовок1" text:outline-level="1"><text:bookmark-start text:name="anchor500"/><text:bookmark-end text:name="anchor500"/>Список используемых материалов</text:h>
      <text:p text:style-name="Нормальный"/>
      <text:p text:style-name="Нормальный"><text:bookmark-start text:name="anchor501"/><text:bookmark-end text:name="anchor501"/>1. Международный кодекс медицинской этики Всемирной медицинской ассоциации врачей (ВМАВ) 1964 г.</text:p>
      <text:p text:style-name="Нормальный"><text:bookmark-start text:name="anchor502"/><text:bookmark-end text:name="anchor502"/>2. Этический Кодекс российского врача 1994 г.</text:p>
      <text:p text:style-name="Нормальный"><text:bookmark-start text:name="anchor503"/><text:bookmark-end text:name="anchor503"/>3.<text:s/><text:a xlink:href="https://internet.garant.ru/document/redirect/4180913/0" office:target-frame-name="_top" xlink:show="replace">Кодекс</text:a><text:s/>врачебной этики РФ (Одобрен Всероссийским Пригововским съездом врачей) 1997 г.</text:p>
      <text:p text:style-name="Нормальный"><text:bookmark-start text:name="anchor504"/><text:bookmark-end text:name="anchor504"/>4. Кодекс профессиональной этики православных врачей.</text:p>
      <text:p text:style-name="Нормальный"><text:bookmark-start text:name="anchor505"/><text:bookmark-end text:name="anchor505"/>5. Этический Кодекс Интернет-врача.</text:p>
      <text:p text:style-name="Нормальный"><text:bookmark-start text:name="anchor506"/><text:bookmark-end text:name="anchor506"/>6. Кодекс этики врачей Рунета.</text:p>
      <text:p text:style-name="Нормальный"><text:bookmark-start text:name="anchor507"/><text:bookmark-end text:name="anchor507"/>7. Кодекс профессиональной этики врача (Франции).</text:p>
      <text:p text:style-name="Нормальный"><text:bookmark-start text:name="anchor508"/><text:bookmark-end text:name="anchor508"/>8. Руководство добросовестной медицинской практики (Великобритании).</text:p>
      <text:p text:style-name="Нормальный"><text:bookmark-start text:name="anchor509"/><text:bookmark-end text:name="anchor509"/>9. Профессиональный Кодекс поведения врачей, работающих в Германии.</text:p>
      <text:p text:style-name="Нормальный"><text:bookmark-start text:name="anchor510"/><text:bookmark-end text:name="anchor510"/>10. Регулирование поведения врачей в системе медицинского страхования (Нидерланды).</text:p>
      <text:p text:style-name="Нормальный">Проект кодекса разработан НП "Национальная<text:s/>Медицинская Палата" и прошел экспертизу в Правом департаменте Министерства здравоохранения РФ.</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Кодекс профессиональной этики врача Российской Федерации (принят Первым национальным съездом врач...</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9</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Документ экспортирован из системы ГАРАНТ</dc:description>
    <meta:initial-creator>НПП "Гарант-Сервис"</meta:initial-creator>
    <dc:creator>7639</dc:creator>
    <meta:creation-date>2025-02-10T04:03:00Z</meta:creation-date>
    <dc:date>2025-02-10T04:03:00Z</dc:date>
    <meta:template xlink:href="Normal.dotm" xlink:type="simple"/>
    <meta:editing-cycles>2</meta:editing-cycles>
    <meta:editing-duration>PT0S</meta:editing-duration>
    <meta:user-defined meta:name="Company">НПП "Гарант-Сервис"</meta:user-defined>
    <meta:document-statistic meta:page-count="9" meta:paragraph-count="31" meta:word-count="2336" meta:character-count="15623" meta:row-count="110" meta:non-whitespace-character-count="13318"/>
  </office:meta>
</office:document-meta>
</file>